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3.942cm" fo:margin-right="4.491cm" fo:margin-top="0.131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normal">
      <style:paragraph-properties fo:margin-left="0.404cm" fo:margin-right="0.961cm" fo:text-align="center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 fo:orphans="0" fo:widows="0"/>
    </style:style>
    <style:style style:name="P5" style:family="paragraph" style:parent-style-name="normal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normal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normal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normal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normal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normal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normal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12" style:family="paragraph" style:parent-style-name="normal">
      <style:paragraph-properties fo:margin-top="0cm" fo:margin-bottom="0.388cm" style:contextual-spacing="false" fo:line-height="150%" fo:text-align="start" style:justify-single-word="false"/>
    </style:style>
    <style:style style:name="P13" style:family="paragraph" style:parent-style-name="normal">
      <style:paragraph-properties fo:margin-top="0.002cm" fo:margin-bottom="0cm" style:contextual-spacing="false" fo:line-height="115%" fo:text-align="justify" style:justify-single-word="false"/>
    </style:style>
    <style:style style:name="P14" style:family="paragraph" style:parent-style-name="normal">
      <style:paragraph-properties fo:margin-top="0.159cm" fo:margin-bottom="0cm" style:contextual-spacing="false" fo:line-height="115%" fo:text-align="justify" style:justify-single-word="false"/>
    </style:style>
    <style:style style:name="P15" style:family="paragraph" style:parent-style-name="normal" style:list-style-name="WWNum1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16" style:family="paragraph" style:parent-style-name="normal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17" style:family="paragraph" style:parent-style-name="normal">
      <style:paragraph-properties fo:margin-top="0cm" fo:margin-bottom="0.247cm" style:contextual-spacing="false" fo:line-height="115%" fo:text-align="center" style:justify-single-word="false"/>
    </style:style>
    <style:style style:name="P18" style:family="paragraph" style:parent-style-name="normal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</style:style>
    <style:style style:name="P19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49xqernoeb7l"/><text:span text:style-name="T1">ANEXO IV</text:span></text:p>
      <text:p text:style-name="P3"><text:span text:style-name="T2">REQUERIMENTO DE ATENDIMENTO ESPECIALIZADO</text:span></text:p>
      <text:p text:style-name="P5"/>
      <text:p text:style-name="P11"><text:span text:style-name="T1">Eu</text:span><text:span text:style-name="T3">________________________________________,</text:span><text:span text:style-name="T1"> <text:s/>RG nº.:</text:span><text:span text:style-name="T3">___________________________</text:span><text:span text:style-name="T1">, CPF nº.:____________________________</text:span><text:span text:style-name="T3"><text:tab/></text:span><text:span text:style-name="T1">, candidato(a) inscrito sob nº.</text:span><text:span text:style-name="T3">______________________</text:span><text:span text:style-name="T1">, venho requerer a V.Sa. condições especiais para realização da Prova Objetiva do Concurso Público, com base no item 3.7 do edital, para provimento de Cargo Efetivo Técnico Administrativo em Educação do Edital nº 40/2024.</text:span></text:p>
      <text:p text:style-name="P6"/>
      <text:p text:style-name="P13"><text:span text:style-name="T1">Tipo de Deficiência ou Condição Temporária: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Tipo de recurso ou atendimento necessário: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14"><text:span text:style-name="T1">Justificativa:</text:span></text:p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7"/>
      <text:p text:style-name="P13"><text:span text:style-name="T1">_______________________________________________________________________________________</text:span></text:p>
      <text:p text:style-name="P8"/>
      <text:list xml:id="list1825541443" text:style-name="WWNum1">
        <text:list-item>
          <text:p text:style-name="P15"><text:span text:style-name="T1">Anexar atestado ou documento que comprove a condição apresentada e a necessidade de atendimento especializado. Enviar para o e-mail: concurso@ifsuldeminas.edu.br</text:span></text:p>
        </text:list-item>
      </text:list>
      <text:p text:style-name="P9"/>
      <text:p text:style-name="P16"><text:span text:style-name="T1">Data </text:span><text:span text:style-name="T3"><text:s/>_____/________/___________</text:span></text:p>
      <text:p text:style-name="P10"/>
      <text:p text:style-name="P17"><text:span text:style-name="T1">____________________________________________</text:span></text:p>
      <text:p text:style-name="P18"><text:span text:style-name="T1">Assinatura do Candidato</text:span></text:p>
      <text:p text:style-name="P4"><text:span text:style-name="T4">(pode ser assinatura digital gov.br)</text:span></text:p>
      <text:p text:style-name="P2"><text:bookmark text:name="_tu98aao5tbpk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1" meta:word-count="105" meta:character-count="1707" meta:non-whitespace-character-count="1622"/>
    <meta:generator>LibreOffice/7.2.7.2$Windows_X86_64 LibreOffice_project/8d71d29d553c0f7dcbfa38fbfda25ee34cce99a2</meta:generator>
  </office:meta>
</office:document-meta>
</file>